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*" text:level="1">
        <style:list-level-properties text:min-label-width="10mm"/>
      </text:list-level-style-bullet>
    </text:list-style>
    <text:list-style style:name="id1-3-2-1-1-5-1">
      <text:list-level-style-bullet text:bullet-char="*" text:level="1">
        <style:list-level-properties text:min-label-width="10mm"/>
      </text:list-level-style-bullet>
    </text:list-style>
    <text:list-style style:name="id1-3-2-1-1-5-2">
      <text:list-level-style-bullet text:bullet-char="*" text:level="1">
        <style:list-level-properties text:min-label-width="10mm"/>
      </text:list-level-style-bullet>
    </text:list-style>
    <text:list-style style:name="id1-3-2-1-1-5-3">
      <text:list-level-style-bullet text:bullet-char="*" text:level="1">
        <style:list-level-properties text:min-label-width="10mm"/>
      </text:list-level-style-bullet>
    </text:list-style>
    <text:list-style style:name="id1-3-2-1-1-5-4">
      <text:list-level-style-bullet text:bullet-char="*" text:level="1">
        <style:list-level-properties text:min-label-width="10mm"/>
      </text:list-level-style-bullet>
    </text:list-style>
    <text:list-style style:name="id1-3-2-1-1-5-5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gerheide - Arendsberg (verkoop van oliebollen, ijs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algemene zaken</text:span>
          </text:p>
            <text:p text:style-name="common-al">Het college en de burgemeester van Woensdrecht maken bekend vergunning, ontheffing of vrijstelling te hebben verleend voor: </text:p>
            <text:p text:style-name="common-al"> </text:p>
            <text:p text:style-name="common-al">Het innemen van een standplaats voor de verkoop van oliebollen, ijs en aanverwante producten in de volgende weken/dagen:</text:p>
            <text:list text:style-name="id1-3-2-1-1-5">
              <text:list-item text:style-override="id1-3-2-1-1-5-1">
                <text:number>*</text:number>
                <text:p text:style-name="al"> week 45 t/m 48 van dinsdag tot en met zondag tussen 10.00 uur en 20.00 uur;</text:p>
              </text:list-item>
              <text:list-item text:style-override="id1-3-2-1-1-5-2">
                <text:number>*</text:number>
                <text:p text:style-name="al">week 49 t/m 51 van maandag t/m zondag tussen 10.00 uur en 20.00 uur;</text:p>
              </text:list-item>
              <text:list-item text:style-override="id1-3-2-1-1-5-3">
                <text:number>*</text:number>
                <text:p text:style-name="al">week 52 van maandag t/m <text:span text:style-name="nadrukvet">zaterdag</text:span> tussen 10.00 en 20.00 uur;</text:p>
              </text:list-item>
              <text:list-item text:style-override="id1-3-2-1-1-5-4">
                <text:number>*</text:number>
                <text:p text:style-name="al">week 52 <text:span text:style-name="nadrukvet">zondag</text:span> 30 december 2018 tussen 08.30 uur tot 20.00 uur;</text:p>
              </text:list-item>
              <text:list-item text:style-override="id1-3-2-1-1-5-5">
                <text:number>*</text:number>
                <text:p text:style-name="al">week 1 <text:span text:style-name="nadrukvet">maandag</text:span> 31 december 2018 tussen 07.00 uur tot 20.00 uur;</text:p>
              </text:list-item>
            </text:list>
            <text:p text:style-name="common-al">op het parkeerterrein van de Albert Heijn aan de Arendsberg te Hoogerheide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9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gerheide - Arendsberg (verkoop van oliebollen, ijs en aanverwante produc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967</meta:user-defined>
    <meta:user-defined meta:name="OVERHEIDop.GmbID/DC.identifier">gmb-2018-235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A 9</meta:user-defined>
    <meta:user-defined meta:name="OVERHEIDop.woonplaats">Hoogerheide</meta:user-defined>
    <meta:user-defined meta:name="OVERHEIDop.straatnaam">Arends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89 382497</meta:user-defined>
    <meta:user-defined meta:name="OVERHEIDop.versieInformatie"/>
  </office:meta>
</office:document-meta>
</file>