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alkonhek , Gouwestraat 12 te Boskoop, V2018/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12 te Boskoop</text:p>
            <text:p text:style-name="common-al">2771 CG</text:p>
            <text:p text:style-name="common-al">V2018/686</text:p>
            <text:p text:style-name="common-al">het plaatsen van een balkonhek </text:p>
            <text:p text:style-name="last-al">Datum indiening: 2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6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alkonhek , Gouwestraat 12 te Boskoop, V2018/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66</meta:user-defined>
    <meta:user-defined meta:name="OVERHEIDop.GmbID/DC.identifier">gmb-2018-235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G 12</meta:user-defined>
    <meta:user-defined meta:name="OVERHEIDop.woonplaats">Boskoop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99 454223</meta:user-defined>
    <meta:user-defined meta:name="OVERHEIDop.versieInformatie"/>
  </office:meta>
</office:document-meta>
</file>