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Eesterenlaan 19, 9731 MZ Groningen – vellen 1 boom (verzenddatum 25-10-2018, dossiernummer 20187378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nov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596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96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Eesterenlaan 19, 9731 MZ Groningen – vellen 1 boom (verzenddatum 25-10-2018, dossiernummer 20187378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5964</meta:user-defined>
    <meta:user-defined meta:name="OVERHEIDop.GmbID/DC.identifier">gmb-2018-23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MZ 19</meta:user-defined>
    <meta:user-defined meta:name="OVERHEIDop.woonplaats">Groningen</meta:user-defined>
    <meta:user-defined meta:name="OVERHEIDop.straatnaam">Van Eester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640 584346</meta:user-defined>
    <meta:user-defined meta:name="OVERHEIDop.versieInformatie"/>
  </office:meta>
</office:document-meta>
</file>