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- en rechterzijgevel, Helmhof 28 te Alphen aan den Rijn, V2018/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mhof 28 te Alphen aan den Rijn</text:p>
            <text:p text:style-name="common-al">2403 VN</text:p>
            <text:p text:style-name="common-al">V2018/687</text:p>
            <text:p text:style-name="common-al">het maken van een aanbouw aan de voor-en zijgevel</text:p>
            <text:p text:style-name="last-al">Datum indiening: 2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6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aanbouw aan de voor- en rechterzijgevel, Helmhof 28 te Alphen aan den Rijn, V2018/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63</meta:user-defined>
    <meta:user-defined meta:name="OVERHEIDop.GmbID/DC.identifier">gmb-2018-235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N 28</meta:user-defined>
    <meta:user-defined meta:name="OVERHEIDop.woonplaats">Alphen aan den Rijn</meta:user-defined>
    <meta:user-defined meta:name="OVERHEIDop.straatnaam">Helm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65 461875</meta:user-defined>
    <meta:user-defined meta:name="OVERHEIDop.versieInformatie"/>
  </office:meta>
</office:document-meta>
</file>