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kassencomplex, Burgemeester Smitweg 6 te Hazerswoude-Dorp, V2018/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mitweg 6 te Hazerswoude-Dorp</text:p>
            <text:p text:style-name="common-al">2391 ND</text:p>
            <text:p text:style-name="common-al">V2018/688</text:p>
            <text:p text:style-name="common-al">het uitbreiden van een kassencomplex</text:p>
            <text:p text:style-name="last-al">Datum indiening: 2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6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kassencomplex, Burgemeester Smitweg 6 te Hazerswoude-Dorp, V2018/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62</meta:user-defined>
    <meta:user-defined meta:name="OVERHEIDop.GmbID/DC.identifier">gmb-2018-235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D 6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193 456740</meta:user-defined>
    <meta:user-defined meta:name="OVERHEIDop.versieInformatie"/>
  </office:meta>
</office:document-meta>
</file>