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 Drank- en Horecawetvergunning, Gemeenschapshuis ’t Klaverblad, dossiernummer OV18.0354, Boschweg 72, 6142 AD Einighausen</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Drank- en Horecawetvergunning verleend.</text:p>
            <text:p text:style-name="common-al"/>
            <text:p text:style-name="common-al">Naam bedrijf: Gemeenschapshuis ‘t Klaverblad</text:p>
            <text:p text:style-name="common-al">Locatie: Boschweg 72, 6142 AD Einighausen </text:p>
            <text:p text:style-name="common-al">Dossiernummer: OV18.0354</text:p>
            <text:p text:style-name="common-al">Verzenddatum besluit: 30 oktober 2018</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35961</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961</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961</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verleend Drank- en Horecawetvergunning, Gemeenschapshuis ’t Klaverblad, dossiernummer OV18.0354, Boschweg 72, 6142 AD Einighau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5961</meta:user-defined>
    <meta:user-defined meta:name="OVERHEIDop.GmbID/DC.identifier">gmb-2018-2359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42AD 72</meta:user-defined>
    <meta:user-defined meta:name="OVERHEIDop.woonplaats">Einighausen</meta:user-defined>
    <meta:user-defined meta:name="OVERHEIDop.straatnaam">Boschweg</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604 335212</meta:user-defined>
    <meta:user-defined meta:name="OVERHEIDop.versieInformatie"/>
  </office:meta>
</office:document-meta>
</file>