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Irenestraat 34 te Burgum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4 te Burgum</text:p>
            <text:p text:style-name="common-al">Z-HZ_WABO-2018-1345    Olo: 4010851</text:p>
            <text:p text:style-name="common-al">Melding brandveilig gebruik</text:p>
            <text:p text:style-name="common-al">Datum ontvangst: 0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9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es Irenestraat 34 te Burgum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960</meta:user-defined>
    <meta:user-defined meta:name="OVERHEIDop.GmbID/DC.identifier">gmb-2018-235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Z 34</meta:user-defined>
    <meta:user-defined meta:name="OVERHEIDop.woonplaats">Burg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14 578544</meta:user-defined>
    <meta:user-defined meta:name="OVERHEIDop.versieInformatie"/>
  </office:meta>
</office:document-meta>
</file>