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uikerlaan 38, 9743 DA Groningen – oprichten tijdelijke werkplaats (initiatief vanjorn)  (verzenddatum 25-10-2018, dossiernummer 201873502)</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novem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5959</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959</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959</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uikerlaan 38, 9743 DA Groningen – oprichten tijdelijke werkplaats (initiatief vanjorn)  (verzenddatum 25-10-2018, dossiernummer 20187350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5959</meta:user-defined>
    <meta:user-defined meta:name="OVERHEIDop.GmbID/DC.identifier">gmb-2018-2359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7</meta:user-defined>
    <meta:user-defined meta:name="OVERHEIDop.woonplaats">Groningen</meta:user-defined>
    <meta:user-defined meta:name="OVERHEIDop.straatnaam">Suiker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019 581063</meta:user-defined>
    <meta:user-defined meta:name="OVERHEIDop.versieInformatie"/>
  </office:meta>
</office:document-meta>
</file>