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twee dakramen aan de zijkant woning, Hendrick Avercampstraat 32 te Alphen aan den Rijn, V2018/6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ndrick Avercampstraat 32 te Alphen aan den Rijn</text:p>
            <text:p text:style-name="common-al">2406 HJ</text:p>
            <text:p text:style-name="common-al">V2018/689</text:p>
            <text:p text:style-name="common-al">het plaatsen van twee dakramen aan de zijkant woning</text:p>
            <text:p text:style-name="last-al">Datum indiening: 28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5958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58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58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twee dakramen aan de zijkant woning, Hendrick Avercampstraat 32 te Alphen aan den Rijn, V2018/6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958</meta:user-defined>
    <meta:user-defined meta:name="OVERHEIDop.GmbID/DC.identifier">gmb-2018-235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HJ 32</meta:user-defined>
    <meta:user-defined meta:name="OVERHEIDop.woonplaats">Alphen aan den Rijn</meta:user-defined>
    <meta:user-defined meta:name="OVERHEIDop.straatnaam">Hendrick Avercamp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388 461725</meta:user-defined>
    <meta:user-defined meta:name="OVERHEIDop.versieInformatie"/>
  </office:meta>
</office:document-meta>
</file>