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Kannemansstr 24, 5246 AM, Rosmalen, het kappen van 1 Valse Christusdoor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ristiaan Kannemansstr 24, 5246 AM, Rosmalen, het kappen van 1 Valse Christusdoorn, kappen, WB00044693, 3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5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aan Kannemansstr 24, 5246 AM, Rosmalen, het kappen van 1 Valse Christusdoor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57</meta:user-defined>
    <meta:user-defined meta:name="OVERHEIDop.GmbID/DC.identifier">gmb-2018-23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M 24</meta:user-defined>
    <meta:user-defined meta:name="OVERHEIDop.woonplaats">Rosmalen</meta:user-defined>
    <meta:user-defined meta:name="OVERHEIDop.straatnaam">Christiaan Kannema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42 412278</meta:user-defined>
    <meta:user-defined meta:name="OVERHEIDop.versieInformatie"/>
  </office:meta>
</office:document-meta>
</file>