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bijgebouw, Kortsteekterweg 63 A te Alphen aan den Rijn, V2018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63 A te Alphen aan den Rijn</text:p>
            <text:p text:style-name="common-al">2407 AJ</text:p>
            <text:p text:style-name="common-al">V2018/690</text:p>
            <text:p text:style-name="common-al">het bouwen van een woning met bijgebouw</text:p>
            <text:p text:style-name="last-al">Datum indiening: 2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 met bijgebouw, Kortsteekterweg 63 A te Alphen aan den Rijn, V2018/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56</meta:user-defined>
    <meta:user-defined meta:name="OVERHEIDop.GmbID/DC.identifier">gmb-2018-23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J 63a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42 459223</meta:user-defined>
    <meta:user-defined meta:name="OVERHEIDop.versieInformatie"/>
  </office:meta>
</office:document-meta>
</file>