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18 een aanvraag voor een omgevingsvergunning ontvangen. Dit betreft het houden van een kantoor in huis ter plaatse van de Gouderaksedijk 77 in Gouda. De aanvraag is geregistreerd onder kenmerk 201827641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95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5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5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eraksedijk 7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55</meta:user-defined>
    <meta:user-defined meta:name="OVERHEIDop.GmbID/DC.identifier">gmb-2018-235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33.41 446472.23</meta:user-defined>
    <meta:user-defined meta:name="OVERHEIDop.versieInformatie"/>
  </office:meta>
</office:document-meta>
</file>