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De Hoge Hof 8 te H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 november 2018 een besluit genomen op de aanvraag met zaaknummer HOV-18-1571 voor het brandveilig gebruiken van een tijdelijke unit op locatie De Hoge Hof 8 te Herveld. De vergunning is verle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Gelderland, team Bestuursrecht, postbus 9030, 6800 EMArnhem. De termijn voor het indienen van een beroepschrift start op 14 november 2018 en bedraagt 6 weken. Voor meer informatie over de procedur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595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5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5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De Hoge Hof 8 te H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35954</meta:user-defined>
    <meta:user-defined meta:name="OVERHEIDop.GmbID/DC.identifier">gmb-2018-235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4EH 21b</meta:user-defined>
    <meta:user-defined meta:name="OVERHEID.PostcodeHuisnummer/OVERHEIDop.postcodeHuisnummer">6674BW 12</meta:user-defined>
    <meta:user-defined meta:name="OVERHEIDgvop.Informatietype/DC.type">Beschikkingen | afhandeling</meta:user-defined>
    <meta:user-defined meta:name="OVERHEID.Gemeente/OVERHEID.authority">Overbetuwe</meta:user-defined>
    <meta:user-defined meta:name="OVERHEID.Gemeente/DCTERMS.publisher">Overbetuwe</meta:user-defined>
    <meta:user-defined meta:name="OVERHEID.EPSG28992/DC.spatial">179110 435651</meta:user-defined>
    <meta:user-defined meta:name="OVERHEID.EPSG28992/DC.spatial">179104.47 435669.89</meta:user-defined>
    <meta:user-defined meta:name="OVERHEIDop.versieInformatie"/>
  </office:meta>
</office:document-meta>
</file>