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63, 5243 VM, Rosmalen, het kappen van een b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63, 5243 VM, Rosmalen, het kappen van een berk, kappen, WB00044703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63, 5243 VM, Rosmalen, het kappen van een b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53</meta:user-defined>
    <meta:user-defined meta:name="OVERHEIDop.GmbID/DC.identifier">gmb-2018-23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M 63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6 414642</meta:user-defined>
    <meta:user-defined meta:name="OVERHEIDop.versieInformatie"/>
  </office:meta>
</office:document-meta>
</file>