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Wateringseveld ongenummerd ter hoogte van de Londensing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1 es (stamomtrek 41cm), staande langs de openbare weg Laan van Wateringseveld ongenummerd ter hoogte van de Londensingel</text:p>
            <text:p text:style-name="common-al"/>
            <text:p text:style-name="common-al">Ons kenmerk: 2018215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an van Wateringseveld ongenummerd ter hoogte van de Londensingel</text:p>
            <text:p text:style-name="tussenkopcur">
            <text:span text:style-name="nadrukvet">Ontvangstdatum aanvraag:</text:span>
          </text:p>
            <text:p text:style-name="common-al">30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95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Wateringseveld ongenummerd ter hoogte van de Londensinge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51</meta:user-defined>
    <meta:user-defined meta:name="OVERHEIDop.GmbID/DC.identifier">gmb-2018-235951</meta:user-defined>
    <meta:user-defined meta:name="OVERHEID.TaxonomieBeleidsagenda/OVERHEID.category">Ruimte en infrastructuur | Organisatie en beleid</meta:user-defined>
    <meta:user-defined meta:name="DCTERMS.abstract">Het verplanten van 1 es (stamomtrek 41cm), staande langs de openbare weg Laan van Wateringseveld ongenummerd ter hoogte van de Londensingel</meta:user-defined>
    <meta:user-defined meta:name="OVERHEIDop.referentienummer">201821572/69579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VH 25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46.012 448455.793</meta:user-defined>
    <meta:user-defined meta:name="OVERHEIDop.versieInformatie"/>
  </office:meta>
</office:document-meta>
</file>