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48, 5382 JS, Vinkel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48, 5382 JS, Vinkel, het verbouwen van een woning, bouwen, WB00044713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5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5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5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48, 5382 JS, Vinkel, het verbouw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50</meta:user-defined>
    <meta:user-defined meta:name="OVERHEIDop.GmbID/DC.identifier">gmb-2018-235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48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07 413144</meta:user-defined>
    <meta:user-defined meta:name="OVERHEIDop.versieInformatie"/>
  </office:meta>
</office:document-meta>
</file>