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loemfonteinstraat 8, 2018-00858, renovatie bestaande dakkapel voorzijde, 31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95</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95</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95</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loemfonteinstraat 8, 2018-00858, renovatie bestaande dakkapel voorzijde, 31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3595</meta:user-defined>
    <meta:user-defined meta:name="OVERHEIDop.GmbID/DC.identifier">gmb-2018-235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SB 8</meta:user-defined>
    <meta:user-defined meta:name="OVERHEIDop.woonplaats">Haarlem</meta:user-defined>
    <meta:user-defined meta:name="OVERHEIDop.straatnaam">Bloemfontei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44 490013</meta:user-defined>
    <meta:user-defined meta:name="OVERHEIDop.versieInformatie"/>
  </office:meta>
</office:document-meta>
</file>