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tot kringloopwinkel, Rijndijk 2 G te Hazerswoude-Rijndijk, V2018/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2 G te Hazerswoude-Rijndijk</text:p>
            <text:p text:style-name="common-al">2394 AH</text:p>
            <text:p text:style-name="common-al">V2018/691</text:p>
            <text:p text:style-name="common-al">het verbouwen van het pand tot kringloopwinkel</text:p>
            <text:p text:style-name="last-al">Datum indiening: 2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pand tot kringloopwinkel, Rijndijk 2 G te Hazerswoude-Rijndijk, V2018/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49</meta:user-defined>
    <meta:user-defined meta:name="OVERHEIDop.GmbID/DC.identifier">gmb-2018-235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H 2f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74 461331</meta:user-defined>
    <meta:user-defined meta:name="OVERHEIDop.versieInformatie"/>
  </office:meta>
</office:document-meta>
</file>