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fried Schalkenstraat 2-80 te Rosmalen, het versterken van de balkons aan de achte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dfried Schalkenstraat 2-80 te Rosmalen, het versterken van de balkons aan de achtergevel, bouwen, WB00044726, 0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fried Schalkenstraat 2-80 te Rosmalen, het versterken van de balkons aan de achter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48</meta:user-defined>
    <meta:user-defined meta:name="OVERHEIDop.GmbID/DC.identifier">gmb-2018-23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M 6</meta:user-defined>
    <meta:user-defined meta:name="OVERHEIDop.woonplaats">Rosmalen</meta:user-defined>
    <meta:user-defined meta:name="OVERHEIDop.straatnaam">Godfried Schal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93 411986</meta:user-defined>
    <meta:user-defined meta:name="OVERHEIDop.versieInformatie"/>
  </office:meta>
</office:document-meta>
</file>