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 kamer op de eerste verdieping, op de uitbouw, Den Ham 25 te Boskoop, V2018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 25 te Boskoop</text:p>
            <text:p text:style-name="common-al">2771 WX</text:p>
            <text:p text:style-name="common-al">V2018/692</text:p>
            <text:p text:style-name="common-al">het realiseren van een  kamer op de eerste verdieping, op de uitbouw</text:p>
            <text:p text:style-name="last-al">Datum indiening: 3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4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 kamer op de eerste verdieping, op de uitbouw, Den Ham 25 te Boskoop, V2018/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46</meta:user-defined>
    <meta:user-defined meta:name="OVERHEIDop.GmbID/DC.identifier">gmb-2018-23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X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3 453829</meta:user-defined>
    <meta:user-defined meta:name="OVERHEIDop.versieInformatie"/>
  </office:meta>
</office:document-meta>
</file>