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2, 5231 LB, ’s-Hertogenbosch, het verkopen van kerst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ven 12, 5231 LB, ’s-Hertogenbosch, het verkopen van kerstbomen, strijd bestemmingsplan, WB00044689, 3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4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 12, 5231 LB, ’s-Hertogenbosch, het verkopen van kerst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5945</meta:user-defined>
    <meta:user-defined meta:name="OVERHEIDop.GmbID/DC.identifier">gmb-2018-235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LB 12</meta:user-defined>
    <meta:user-defined meta:name="OVERHEIDop.woonplaats">'s-Hertogenbosch</meta:user-defined>
    <meta:user-defined meta:name="OVERHEIDop.straatnaam">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74 412994</meta:user-defined>
    <meta:user-defined meta:name="OVERHEIDop.versieInformatie"/>
  </office:meta>
</office:document-meta>
</file>