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33, 5381 EE, Vinkel, het rooien van een berk – 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Buske 33, 5381 EE, Vinkel, het rooien van een berk, kappen, WB00044707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4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33, 5381 EE, Vinkel, het rooien van een berk – omgevingsvergunning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44</meta:user-defined>
    <meta:user-defined meta:name="OVERHEIDop.GmbID/DC.identifier">gmb-2018-235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E 33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39 413411</meta:user-defined>
    <meta:user-defined meta:name="OVERHEIDop.versieInformatie"/>
  </office:meta>
</office:document-meta>
</file>