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janverwelledijk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18 een aanvraag voor een omgevingsvergunning ontvangen. Dit betreft het realiseren van een fietsdepot ter plaatse van de Goejanverwelledijk 10 in Gouda. De aanvraag is geregistreerd onder kenmerk 201827584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594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4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4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ejanverwelledijk 1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942</meta:user-defined>
    <meta:user-defined meta:name="OVERHEIDop.GmbID/DC.identifier">gmb-2018-235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NZ 1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941 447015.92</meta:user-defined>
    <meta:user-defined meta:name="OVERHEIDop.versieInformatie"/>
  </office:meta>
</office:document-meta>
</file>