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straat (20), de Terp, Nuland, het bouwen van een bedrijfshal en kantor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drijfsstraat (20), de Terp, Nuland, het bouwen van een bedrijfshal en kantoren, bouwen, aanleggen, strijd bestemmingsplan, uitweg, reclame, WB00044722, 3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94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4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4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drijfsstraat (20), de Terp, Nuland, het bouwen van een bedrijfshal en kantor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5941</meta:user-defined>
    <meta:user-defined meta:name="OVERHEIDop.GmbID/DC.identifier">gmb-2018-235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</meta:user-defined>
    <meta:user-defined meta:name="OVERHEIDop.woonplaats">Nuland</meta:user-defined>
    <meta:user-defined meta:name="OVERHEIDop.straatnaam">Bedrijf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35 414913</meta:user-defined>
    <meta:user-defined meta:name="OVERHEIDop.versieInformatie"/>
  </office:meta>
</office:document-meta>
</file>