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rinses Irenestraat 33 te Burgum het bouwen van een berging en er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Irenestraat 33 te Burgum</text:p>
            <text:p text:style-name="common-al">Z-HZ_WABO-2018-1344    Olo: 4010237</text:p>
            <text:p text:style-name="common-al">het bouwen van een berging en erfscheiding</text:p>
            <text:p text:style-name="common-al">Datum ontvangst: 01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93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3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3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Prinses Irenestraat 33 te Burgum het bouwen van een berging en er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938</meta:user-defined>
    <meta:user-defined meta:name="OVERHEIDop.GmbID/DC.identifier">gmb-2018-235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X 33</meta:user-defined>
    <meta:user-defined meta:name="OVERHEIDop.woonplaats">Burgum</meta:user-defined>
    <meta:user-defined meta:name="OVERHEIDop.straatnaam">Prinses Irene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011 578483</meta:user-defined>
    <meta:user-defined meta:name="OVERHEIDop.versieInformatie"/>
  </office:meta>
</office:document-meta>
</file>