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speelautomatenvergunning, Feron’s Corner, dossiernummer OV18.0599, Markt 2-3, 6161 GE Gel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speelautomatenvergunning verleend.</text:p>
            <text:p text:style-name="common-al"/>
            <text:p text:style-name="common-al">Naam bedrijf: Feron’s Corner</text:p>
            <text:p text:style-name="common-al">Locatie: Markt 2-3, 6161 GE Geleen</text:p>
            <text:p text:style-name="common-al">Dossiernummer: OV18.0599</text:p>
            <text:p text:style-name="common-al">Verzenddatum besluit: 2 novem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93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3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3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speelautomatenvergunning, Feron’s Corner, dossiernummer OV18.0599, Markt 2-3, 6161 GE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936</meta:user-defined>
    <meta:user-defined meta:name="OVERHEIDop.GmbID/DC.identifier">gmb-2018-235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E 2</meta:user-defined>
    <meta:user-defined meta:name="OVERHEIDop.woonplaats">Geleen</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10 331152</meta:user-defined>
    <meta:user-defined meta:name="OVERHEIDop.versieInformatie"/>
  </office:meta>
</office:document-meta>
</file>