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dro Cabralstraat 6, 5223 RD, ’s-Hertogenbosch, het kappen van een B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dro Cabralstraat 6, 5223 RD, ’s-Hertogenbosch, het kappen van een Berk, kappen, WB00044723, 0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3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dro Cabralstraat 6, 5223 RD, ’s-Hertogenbosch, het kappen van een B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33</meta:user-defined>
    <meta:user-defined meta:name="OVERHEIDop.GmbID/DC.identifier">gmb-2018-235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RD 6</meta:user-defined>
    <meta:user-defined meta:name="OVERHEIDop.woonplaats">'s-Hertogenbosch</meta:user-defined>
    <meta:user-defined meta:name="OVERHEIDop.straatnaam">Pedro Cabr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46 411324</meta:user-defined>
    <meta:user-defined meta:name="OVERHEIDop.versieInformatie"/>
  </office:meta>
</office:document-meta>
</file>