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{{zaaktypenaam}} Van den Burgstraat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8 een besluit genomen op de aanvraag met zaaknummer HOV-18-1117 voor een {{zaaktypenaam}} op locatie Van den Burgstraat 1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team Bestuursrecht, postbus 9030, 6800 EMArnhem. De termijn voor het indienen van een beroepschrift start op 3 oktober 2018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93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{{zaaktypenaam}} Van den Burgstraat 1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31</meta:user-defined>
    <meta:user-defined meta:name="OVERHEIDop.GmbID/DC.identifier">gmb-2018-23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CR 1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180.67 441424.06</meta:user-defined>
    <meta:user-defined meta:name="OVERHEIDop.versieInformatie"/>
  </office:meta>
</office:document-meta>
</file>