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Reidroas 6 te Hurdegaryp het wijzigen van een kantoorbestemming in (deels) woon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idroas 6 te Hurdegaryp</text:p>
            <text:p text:style-name="common-al">Z-HZ_WABO-2018-1338    Olo: 4007725</text:p>
            <text:p text:style-name="common-al">het wijzigen van een kantoorbestemming in (deels) woonbestemming</text:p>
            <text:p text:style-name="common-al">Datum ontvangst: 31 okto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35930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93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93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Reidroas 6 te Hurdegaryp het wijzigen van een kantoorbestemming in (deels) woonbestemm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5930</meta:user-defined>
    <meta:user-defined meta:name="OVERHEIDop.GmbID/DC.identifier">gmb-2018-2359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JR 6</meta:user-defined>
    <meta:user-defined meta:name="OVERHEIDop.woonplaats">Hurdegaryp</meta:user-defined>
    <meta:user-defined meta:name="OVERHEIDop.straatnaam">Reidroas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1490 581374</meta:user-defined>
    <meta:user-defined meta:name="OVERHEIDop.versieInformatie"/>
  </office:meta>
</office:document-meta>
</file>