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nnepad 5, 5241 NC, Rosmalen, het kappen populier i.v.m. te groot gevaar voor omvallen op woon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Mariannepad 5, 5241 NC, Rosmalen, het kappen populier i.v.m. te groot gevaar voor omvallen op woonhuis, kappen, WB00044160, 30-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92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2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2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nnepad 5, 5241 NC, Rosmalen, het kappen populier i.v.m. te groot gevaar voor omvallen op woonhuis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5926</meta:user-defined>
    <meta:user-defined meta:name="OVERHEIDop.GmbID/DC.identifier">gmb-2018-235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NC 5</meta:user-defined>
    <meta:user-defined meta:name="OVERHEIDop.woonplaats">Rosmalen</meta:user-defined>
    <meta:user-defined meta:name="OVERHEIDop.straatnaam">Mariannepa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840 414000</meta:user-defined>
    <meta:user-defined meta:name="OVERHEIDop.versieInformatie"/>
  </office:meta>
</office:document-meta>
</file>