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 - Beschikking woningonttrekking verleend, Goudenregenstraat 2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onruimte Goudenregenstraat 239 naar onzelfstandige woonruimte voor vier bewoners</text:p>
            <text:p text:style-name="common-al"/>
            <text:p text:style-name="common-al">Ons kenmerk: 2018196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239</text:p>
            <text:p text:style-name="tussenkopcur">
            <text:span text:style-name="nadrukvet">Datum bekendmaking besluit:</text:span>
          </text:p>
            <text:p text:style-name="common-al">2 november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592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2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92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trekkingsvergunning - Beschikking woningonttrekking verleend, Goudenregenstraat 23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925</meta:user-defined>
    <meta:user-defined meta:name="OVERHEIDop.GmbID/DC.identifier">gmb-2018-235925</meta:user-defined>
    <meta:user-defined meta:name="OVERHEID.TaxonomieBeleidsagenda/OVERHEID.category">Ruimte en infrastructuur | Organisatie en beleid</meta:user-defined>
    <meta:user-defined meta:name="DCTERMS.abstract">Het omzetten van de zelfstandige woonruimte Goudenregenstraat 239 naar onzelfstandige woonruimte voor vier bewoners</meta:user-defined>
    <meta:user-defined meta:name="OVERHEIDop.referentienummer">201819610/6957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ET 237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31758202-v1-BM 181102 201819610 Goude...|exb-2018-64686</meta:user-defined>
    <meta:user-defined meta:name="OVERHEID.EPSG28992/DC.spatial">77934.019 454980.17</meta:user-defined>
    <meta:user-defined meta:name="OVERHEIDop.versieInformatie"/>
  </office:meta>
</office:document-meta>
</file>