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Omgevingsvergunning ontwerpbesluit verlenen; dossiernummer Om18.0043, nabij Clootsweg / Schwienswei, 6136 GM te Sittard (uitgebreide voorbereidings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de volgende omgevingsvergunning te verlenen.</text:p>
            <text:p text:style-name="common-al"/>
            <text:p text:style-name="common-al">Omschrijving activiteit(en):  uitbreiding van Parkbos Millen</text:p>
            <text:p text:style-name="common-al">Locatie:     nabij Clootsweg / Schwienswei, 6136 GM te Sittard</text:p>
            <text:p text:style-name="common-al">Datum ter inzage legging: 8 november 2018</text:p>
            <text:p text:style-name="common-al">Dossiernummer:    Om18.0043</text:p>
            <text:p text:style-name="common-al"/>
            <text:p text:style-name="common-al"/>
            <text:p text:style-name="common-al">Het hierboven vermelde ontwerpbesluit en de hierbij behorende stukken liggen met ingang van 8 november 2018 gedurende zes weken voor iedereen ter inzage bij de balie Vergunningen in het gemeentehuis in Geleen. Maakt u wel eerst een afspraak.</text:p>
            <text:p text:style-name="last-al">Gedurende de termijn van de ter inzage legging kunt u - bij voorkeur schriftelijk - uw zienswijze naar voren brengen bij het College van burgemeester en wethouders van Sittard-Geleen, Postbus 18, 6130 AA Sittard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mondeling indienen van een zienswijze is het maken van een afspraak noodzakelijk via de balie Vergunningen, (14 046)</text:span></text:p>
            <text:p><text:span text:style-name="functie"/></text:p>
            <text:p><text:span text:style-name="functie">De stukken zijn ook in te zien via de landelijke internetsite www.ruimtelijkeplannen.nl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35922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92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92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Omgevingsvergunning ontwerpbesluit verlenen; dossiernummer Om18.0043, nabij Clootsweg / Schwienswei, 6136 GM te Sittard (uitgebreide voorbereidings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5922</meta:user-defined>
    <meta:user-defined meta:name="OVERHEIDop.GmbID/DC.identifier">gmb-2018-2359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6</meta:user-defined>
    <meta:user-defined meta:name="OVERHEIDop.woonplaats">Sittard</meta:user-defined>
    <meta:user-defined meta:name="OVERHEIDop.straatnaam">Clootsweg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9370 336779</meta:user-defined>
    <meta:user-defined meta:name="OVERHEIDop.versieInformatie"/>
  </office:meta>
</office:document-meta>
</file>