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Paderbornstraat 21 (zaaknummer Z2018-000007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text:p>
            <text:p text:style-name="common-al">
            <text:span text:style-name="nadrukvet">WDP Development NL N.V.</text:span> gevestigd aan de <text:span text:style-name="nadrukvet">Paderbornstraat 21</text:span> te Zwolle, verzonden op 31 oktober 2018</text:p>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92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2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Paderbornstraat 21 (zaaknummer Z2018-00000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20</meta:user-defined>
    <meta:user-defined meta:name="OVERHEIDop.GmbID/DC.identifier">gmb-2018-235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NB</meta:user-defined>
    <meta:user-defined meta:name="OVERHEIDop.woonplaats">Zwolle</meta:user-defined>
    <meta:user-defined meta:name="OVERHEIDop.straatnaam">Paderbor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618 506937</meta:user-defined>
    <meta:user-defined meta:name="OVERHEIDop.versieInformatie"/>
  </office:meta>
</office:document-meta>
</file>