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Belvédèrelaan (zaaknummer 74597-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 november 2018, is een standplaatsvergunning verleend voor het innemen van een standplaats voor de verkoop van loempia's, op de woendag op de <text:span text:style-name="nadrukvet">locatie </text:span><text:span text:style-name="nadrukvet">Belvédèrelaan</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5918</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8</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18</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Belvédèrelaan (zaaknummer 7459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918</meta:user-defined>
    <meta:user-defined meta:name="OVERHEIDop.GmbID/DC.identifier">gmb-2018-2359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LX 319</meta:user-defined>
    <meta:user-defined meta:name="OVERHEIDop.woonplaats">Zwolle</meta:user-defined>
    <meta:user-defined meta:name="OVERHEIDop.straatnaam">Belvédèr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275 505257</meta:user-defined>
    <meta:user-defined meta:name="OVERHEIDop.versieInformatie"/>
  </office:meta>
</office:document-meta>
</file>