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319, 5223 GM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ude Vlijmenseweg 319, 5223 GM, ’s-Hertogenbosch, het verwijderen van asbest, WB00044599, 3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1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1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1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Vlijmenseweg 319, 5223 GM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17</meta:user-defined>
    <meta:user-defined meta:name="OVERHEIDop.GmbID/DC.identifier">gmb-2018-235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M 319</meta:user-defined>
    <meta:user-defined meta:name="OVERHEIDop.woonplaats">'s-Hertogenbosch</meta:user-defined>
    <meta:user-defined meta:name="OVERHEIDop.straatnaam">Oude 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38 411764</meta:user-defined>
    <meta:user-defined meta:name="OVERHEIDop.versieInformatie"/>
  </office:meta>
</office:document-meta>
</file>