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, Rosmalen, het gedeeltelijk slopen van een kantoor en verwijdere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aterleidingstraat 2, 5244 PE, Rosmalen, het gedeeltelijk slopen van een kantoor en verwijderen asbest, WB00044594, 01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1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1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1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, 5244 PE, Rosmalen, het gedeeltelijk slopen van een kantoor en verwijdere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916</meta:user-defined>
    <meta:user-defined meta:name="OVERHEIDop.GmbID/DC.identifier">gmb-2018-235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