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Ingetrokken omgevingsvergunning 2004.0042 voor het bouwen van 9 woningen  aan de Wilhelminalaan 36 tot en met 52 (even) in Brakel. Zaaknummer: 02141087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trokken op 26-10-2018 de omgevingsvergunning 2004.0042 in voor het bouwen van 9 woningen  aan de Wilhelminalaan 36 tot en met 52 (even) in Brakel.</text:p>
            <text:p text:style-name="common-al"/>
            <text:p text:style-name="common-al">
            <text:span text:style-name="nadrukvet">Inzage/informatie </text:span>
          </text:p>
            <text:p text:style-name="common-al">Voor de omgevingsvergunning neemt u contact op met het Omgevingsloket via mailadres: omgevingsloket@zaltbommel.nl.</text:p>
            <text:p text:style-name="common-al">  </text:p>
            <text:p text:style-name="common-al">
            <text:span text:style-name="nadrukvet"> Bezwaar </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p text:style-name="common-al">
            <text:span text:style-name="nadrukvet"> Voorlopige voorziening </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591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1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1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Ingetrokken omgevingsvergunning 2004.0042 voor het bouwen van 9 woningen  aan de Wilhelminalaan 36 tot en met 52 (even) in Brakel. Zaaknummer: 02141087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914</meta:user-defined>
    <meta:user-defined meta:name="OVERHEIDop.GmbID/DC.identifier">gmb-2018-235914</meta:user-defined>
    <meta:user-defined meta:name="OVERHEID.TaxonomieBeleidsagenda/OVERHEID.category">Ruimte en infrastructuur | Organisatie en beleid</meta:user-defined>
    <meta:user-defined meta:name="OVERHEIDop.referentienummer">021410875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XD 42</meta:user-defined>
    <meta:user-defined meta:name="OVERHEIDop.woonplaats">Brakel</meta:user-defined>
    <meta:user-defined meta:name="OVERHEIDop.straatnaam">Wilhelmina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358 425487</meta:user-defined>
    <meta:user-defined meta:name="OVERHEIDop.versieInformatie"/>
  </office:meta>
</office:document-meta>
</file>