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ppensdijk 4, 5382 JT, Vinkel, het herbouwen van een aan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Coppensdijk 4, 5382 JT, Vinkel, het herbouwen van een aanbouw, bouwen, WB00044539, 31-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5908</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08</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08</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ppensdijk 4, 5382 JT, Vinkel, het herbouwen van een aanbouw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5908</meta:user-defined>
    <meta:user-defined meta:name="OVERHEIDop.GmbID/DC.identifier">gmb-2018-235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T 4</meta:user-defined>
    <meta:user-defined meta:name="OVERHEIDop.woonplaats">Vinkel</meta:user-defined>
    <meta:user-defined meta:name="OVERHEIDop.straatnaam">Coppensdij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866 414010</meta:user-defined>
    <meta:user-defined meta:name="OVERHEIDop.versieInformatie"/>
  </office:meta>
</office:document-meta>
</file>