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Industrieweg 41 (zaaknummer Z2018-000045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text:p>
            <text:p text:style-name="common-al">
            <text:span text:style-name="nadrukvet">Cauberg &amp; Huygen</text:span> gevestigd aan de <text:span text:style-name="nadrukvet">Industrieweg 41</text:span> te Zwolle, verzonden op 31 oktober 2018</text:p>
            <text:p text:style-name="common-al">Deze vergunning ligt ter inzage bij de afdeling Fysieke Leefomgeving, Lübeckplein 2, na telefonische afspraak via telefoonnummer 14038 en vraag naar de administratie Fysieke Leefomgeving</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90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0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0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Industrieweg 41 (zaaknummer Z2018-000045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907</meta:user-defined>
    <meta:user-defined meta:name="OVERHEIDop.GmbID/DC.identifier">gmb-2018-235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B 41</meta:user-defined>
    <meta:user-defined meta:name="OVERHEIDop.woonplaats">Zwolle</meta:user-defined>
    <meta:user-defined meta:name="OVERHEIDop.straatnaam">Industri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32 503880</meta:user-defined>
    <meta:user-defined meta:name="OVERHEIDop.versieInformatie"/>
  </office:meta>
</office:document-meta>
</file>