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lein 55, 5211 VZ, ’s-Hertogenbosch, het aanbrengen van buitenjalouzieë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mmaplein 55, 5211 VZ, ’s-Hertogenbosch, het aanbrengen van buitenjalouzieën, bouwen, WB00044490, 0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90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0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0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plein 55, 5211 VZ, ’s-Hertogenbosch, het aanbrengen van buitenjalouzieë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5902</meta:user-defined>
    <meta:user-defined meta:name="OVERHEIDop.GmbID/DC.identifier">gmb-2018-235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Z 25</meta:user-defined>
    <meta:user-defined meta:name="OVERHEIDop.woonplaats">'s-Hertogenbosch</meta:user-defined>
    <meta:user-defined meta:name="OVERHEIDop.straatnaam">Emma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95 411582</meta:user-defined>
    <meta:user-defined meta:name="OVERHEIDop.versieInformatie"/>
  </office:meta>
</office:document-meta>
</file>