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magazijnstellingen aan de Wildemanweg 2 in Zaltbommel. Zaaknummer: 02141078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10-2018 een omgevingsvergunning voor het plaatsen van magazijnstellingen op het adres Wildemanweg 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589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9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9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plaatsen van magazijnstellingen aan de Wildemanweg 2 in Zaltbommel. Zaaknummer: 021410789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897</meta:user-defined>
    <meta:user-defined meta:name="OVERHEIDop.GmbID/DC.identifier">gmb-2018-235897</meta:user-defined>
    <meta:user-defined meta:name="OVERHEID.TaxonomieBeleidsagenda/OVERHEID.category">Ruimte en infrastructuur | Organisatie en beleid</meta:user-defined>
    <meta:user-defined meta:name="OVERHEIDop.referentienummer">0214107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T 2</meta:user-defined>
    <meta:user-defined meta:name="OVERHEIDop.woonplaats">Zaltbommel</meta:user-defined>
    <meta:user-defined meta:name="OVERHEIDop.straatnaam">Wildeman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357 423153</meta:user-defined>
    <meta:user-defined meta:name="OVERHEIDop.versieInformatie"/>
  </office:meta>
</office:document-meta>
</file>