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Pant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/>
            <text:p text:style-name="common-al">29 oktober 2018         Panterlaan 5, 5691 GD – asbestsanering (SLOPEN)</text:p>
            <text:p text:style-name="common-al"/>
            <text:p text:style-name="last-al">Tegen sloopmeldingen kan geen bezwaar of beroep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89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Pant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95</meta:user-defined>
    <meta:user-defined meta:name="OVERHEIDop.GmbID/DC.identifier">gmb-2018-235895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D 5</meta:user-defined>
    <meta:user-defined meta:name="OVERHEIDop.woonplaats">Son en Breugel</meta:user-defined>
    <meta:user-defined meta:name="OVERHEIDop.straatnaam">Panter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167 392323</meta:user-defined>
    <meta:user-defined meta:name="OVERHEIDop.versieInformatie"/>
  </office:meta>
</office:document-meta>
</file>