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– Melding Activiteitenbesluit; dossiernummer AB18.0055, Nusterweg 64A 6136 X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melding ontvangen.</text:p>
            <text:p text:style-name="common-al"/>
            <text:p text:style-name="common-al">Omschrijving activiteit(en): het oprichten van een inrichting. Het betreft een inrichting voor het repareren, reinigen, onderhouden, testen, laden en lossen van gereedschappen en machines voor de verkoop</text:p>
            <text:p text:style-name="common-al">Locatie:  Nusterweg 64A 6136 XB Sittard</text:p>
            <text:p text:style-name="common-al">Ontvangst datum:  11 oktober 2018 </text:p>
            <text:p text:style-name="common-al">Dossiernummer:  AB18.0055</text:p>
            <text:p text:style-name="common-al"/>
            <text:p text:style-name="common-al">De inrichting valt onder de werking van het Activiteitenbesluit milieubeheer en de Activiteitenregeling milieubeheer. Dit betekent dat de inrichting moet voldoen aan de daarin opgenomen regels. Voor meer informatie kunt u het E-loket raadplegen via https://www.aimonline.nl.</text:p>
            <text:p text:style-name="common-al">Tegen deze melding kunt u geen bezwaar of zienswijze indienen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Voor het inzien van het dossier kunt u contact opnemen met de balie Vergunningen via telefoonnummer 14 046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35894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9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5894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– Melding Activiteitenbesluit; dossiernummer AB18.0055, Nusterweg 64A 6136 XB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5894</meta:user-defined>
    <meta:user-defined meta:name="OVERHEIDop.GmbID/DC.identifier">gmb-2018-2358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ttard-Geleen</meta:user-defined>
    <meta:user-defined meta:name="OVERHEID.PostcodeHuisnummer/OVERHEIDop.postcodeHuisnummer">6136XB 64</meta:user-defined>
    <meta:user-defined meta:name="OVERHEIDop.woonplaats">Sittard</meta:user-defined>
    <meta:user-defined meta:name="OVERHEIDop.straatnaam">Nusterweg</meta:user-defined>
    <meta:user-defined meta:name="OVERHEIDgvop.Informatietype/DC.type">Overige overheidsinformatie</meta:user-defined>
    <meta:user-defined meta:name="OVERHEID.Gemeente/OVERHEID.authority">Sittard-Geleen</meta:user-defined>
    <meta:user-defined meta:name="OVERHEID.Gemeente/DCTERMS.publisher">Sittard-Geleen</meta:user-defined>
    <meta:user-defined meta:name="OVERHEID.EPSG28992/DC.spatial">188687 336013</meta:user-defined>
    <meta:user-defined meta:name="OVERHEIDop.versieInformatie"/>
  </office:meta>
</office:document-meta>
</file>