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weg, het organiseren van een hardloopwedstrij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okto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Oosterweg, aanvraag het organiseren van een hardloopwedstrijd op zondag 13 jan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89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Oosterweg, het organiseren van een hardloopwedstrij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893</meta:user-defined>
    <meta:user-defined meta:name="OVERHEIDop.GmbID/DC.identifier">gmb-2018-2358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</meta:user-defined>
    <meta:user-defined meta:name="OVERHEIDop.woonplaats">Ees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98 547761</meta:user-defined>
    <meta:user-defined meta:name="OVERHEIDop.versieInformatie"/>
  </office:meta>
</office:document-meta>
</file>