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usstraat 14, 9746 BS Groningen – plaatsen damwand (verzenddatum 26-10-2018, dossiernummer 20187389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89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9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9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nusstraat 14, 9746 BS Groningen – plaatsen damwand (verzenddatum 26-10-2018, dossiernummer 201873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91</meta:user-defined>
    <meta:user-defined meta:name="OVERHEIDop.GmbID/DC.identifier">gmb-2018-23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B 11</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4 582030</meta:user-defined>
    <meta:user-defined meta:name="OVERHEIDop.versieInformatie"/>
  </office:meta>
</office:document-meta>
</file>