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waterplein in woonuitbreiding Waluwe III ter hoogte van Oude Bosscheweg 4 in Zaltbommel. Zaaknummer: 02141078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10-2018 een omgevingsvergunning voor het aanleggen van een waterplein in woonuitbreiding Waluwe III ter hoogte van Oude Bosscheweg 4 in Zaltbomm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588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8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8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aanleggen van een waterplein in woonuitbreiding Waluwe III ter hoogte van Oude Bosscheweg 4 in Zaltbommel. Zaaknummer: 021410789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888</meta:user-defined>
    <meta:user-defined meta:name="OVERHEIDop.GmbID/DC.identifier">gmb-2018-235888</meta:user-defined>
    <meta:user-defined meta:name="OVERHEID.TaxonomieBeleidsagenda/OVERHEID.category">Ruimte en infrastructuur | Organisatie en beleid</meta:user-defined>
    <meta:user-defined meta:name="OVERHEIDop.referentienummer">0214107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A 4</meta:user-defined>
    <meta:user-defined meta:name="OVERHEIDop.woonplaats">Zaltbommel</meta:user-defined>
    <meta:user-defined meta:name="OVERHEIDop.straatnaam">Oude Bossche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010 423983</meta:user-defined>
    <meta:user-defined meta:name="OVERHEIDop.versieInformatie"/>
  </office:meta>
</office:document-meta>
</file>