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muziek) Feiko Clockstraat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 in de afgelopen periode de volgende kennisgeving is gedaan :</text:p>
            <text:p text:style-name="common-al">Datum: 17 november 2018 </text:p>
            <text:p text:style-name="common-al">Locatie:  Café Bar d’Oal Stee, Feiko Clockstraat 217 te Oude Pekela </text:p>
            <text:p text:style-name="last-al">De aanvraag staat geregistreerd onder zaaknummer 56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588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8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8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(muziek) Feiko Clockstraat 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887</meta:user-defined>
    <meta:user-defined meta:name="OVERHEIDop.GmbID/DC.identifier">gmb-2018-235887</meta:user-defined>
    <meta:user-defined meta:name="OVERHEID.TaxonomieBeleidsagenda/OVERHEID.category">Cultuur en recreatie | Organisatie en beleid</meta:user-defined>
    <meta:user-defined meta:name="OVERHEIDop.referentienummer">56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M 217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840 569322</meta:user-defined>
    <meta:user-defined meta:name="OVERHEIDop.versieInformatie"/>
  </office:meta>
</office:document-meta>
</file>