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adhuisstraat 27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steiger voor het pand gelegen aan de Badhuisstraat 276 in Den Haag. De aanvraag is ingediend voor de periode van 29 oktober 2018 tot en met 21 december 2018.</text:p>
            <text:p text:style-name="common-al"/>
            <text:p text:style-name="common-al">Ons kenmerk: 01470GGB18</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Badhuisstraat 276</text:p>
            <text:p text:style-name="tussenkopcur">
            <text:span text:style-name="nadrukvet">Datum bekendmaking besluit:</text:span>
          </text:p>
            <text:p text:style-name="common-al">2 nov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5886</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886</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886</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Badhuisstraat 27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886</meta:user-defined>
    <meta:user-defined meta:name="OVERHEIDop.GmbID/DC.identifier">gmb-2018-235886</meta:user-defined>
    <meta:user-defined meta:name="OVERHEID.TaxonomieBeleidsagenda/OVERHEID.category">Ruimte en infrastructuur | Organisatie en beleid</meta:user-defined>
    <meta:user-defined meta:name="DCTERMS.abstract">Het plaatsen van een steiger voor het pand gelegen aan de Badhuisstraat 276 in Den Haag. De aanvraag is ingediend voor de periode van 29 oktober 2018 tot en met 21 december 2018.</meta:user-defined>
    <meta:user-defined meta:name="OVERHEIDop.referentienummer">01470GGB18/695783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4HN 27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757702-v1-BM 181102 01470GGB18 Badh...|exb-2018-64675</meta:user-defined>
    <meta:user-defined meta:name="OVERHEID.EPSG28992/DC.spatial">79064.804 457736.988</meta:user-defined>
    <meta:user-defined meta:name="OVERHEIDop.versieInformatie"/>
  </office:meta>
</office:document-meta>
</file>