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rust 3, 5242 JJ, Rosmalen, het vergrot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irust 3, 5242 JJ, Rosmalen, het vergroten van een woning, bouwen, strijd bestemmingsplan, WB00044300, 0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88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8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8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rust 3, 5242 JJ, Rosmalen, het vergroten van e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5881</meta:user-defined>
    <meta:user-defined meta:name="OVERHEIDop.GmbID/DC.identifier">gmb-2018-235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J 3</meta:user-defined>
    <meta:user-defined meta:name="OVERHEIDop.woonplaats">Rosmalen</meta:user-defined>
    <meta:user-defined meta:name="OVERHEIDop.straatnaam">Heirus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76 413359</meta:user-defined>
    <meta:user-defined meta:name="OVERHEIDop.versieInformatie"/>
  </office:meta>
</office:document-meta>
</file>