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K. Gandhiplein 16, 9728 TD Groningen – vellen 1 boom (verzenddatum 25-10-2018, dossiernummer 20187379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88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8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8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K. Gandhiplein 16, 9728 TD Groningen – vellen 1 boom (verzenddatum 25-10-2018, dossiernummer 2018737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80</meta:user-defined>
    <meta:user-defined meta:name="OVERHEIDop.GmbID/DC.identifier">gmb-2018-235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TD 16</meta:user-defined>
    <meta:user-defined meta:name="OVERHEIDop.woonplaats">Groningen</meta:user-defined>
    <meta:user-defined meta:name="OVERHEIDop.straatnaam">M.K. Gandhi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14 578409</meta:user-defined>
    <meta:user-defined meta:name="OVERHEIDop.versieInformatie"/>
  </office:meta>
</office:document-meta>
</file>